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text-properties style:font-name="Verdana" fo:font-size="11pt" fo:font-weight="normal" officeooo:paragraph-rsid="00ddde8c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d5d433" style:font-weight-asian="bold" style:font-weight-complex="bold"/>
    </style:style>
    <style:style style:name="T7" style:family="text">
      <style:text-properties fo:font-weight="bold" officeooo:rsid="00ddde8c" style:font-weight-asian="bold" style:font-weight-complex="bold"/>
    </style:style>
    <style:style style:name="T8" style:family="text">
      <style:text-properties officeooo:rsid="00d5d433"/>
    </style:style>
    <style:style style:name="T9" style:family="text">
      <style:text-properties officeooo:rsid="00d7ae09"/>
    </style:style>
    <style:style style:name="T10" style:family="text">
      <style:text-properties officeooo:rsid="00ddde8c"/>
    </style:style>
    <style:style style:name="T11" style:family="text">
      <style:text-properties officeooo:rsid="00deb951"/>
    </style:style>
    <style:style style:name="T12" style:family="text">
      <style:text-properties officeooo:rsid="00e0877a"/>
    </style:style>
    <style:style style:name="T13" style:family="text">
      <style:text-properties officeooo:rsid="00e14110"/>
    </style:style>
    <style:style style:name="T14" style:family="text">
      <style:text-properties officeooo:rsid="00e37469"/>
    </style:style>
    <style:style style:name="T15" style:family="text">
      <style:text-properties officeooo:rsid="00e471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1">La Comisión de Asuntos Laborales, Gremiales y de Previsión ha considerado el proyecto de comunicación <text:span text:style-name="T4">4</text:span><text:span text:style-name="T6">7</text:span><text:span text:style-name="T7">019</text:span><text:span text:style-name="T6"> </text:span><text:span text:style-name="T4">–</text:span><text:span text:style-name="T6"> CD – FP – PS, </text:span><text:span text:style-name="T10">del </text:span><text:span text:style-name="T8">Diputado LENCI</text:span>, por el cual se solicita disponga informar sobre distintos aspectos en relación al Programa Provincial Futuras; y, por las razones expuestas en los fundamentos y las que podrá dar el miembro informante, esta Comisión aconseja la aprobación del siguiente texto con modificaciones:</text:p>
      <text:p text:style-name="P9"/>
      <text:p text:style-name="P14">PROYECTO DE COMUNICACIÓN</text:p>
      <text:p text:style-name="P13"/>
      <text:p text:style-name="P9">La Cámara de Diputados de la Provincia vería con agrado que el Poder Ejecutivo, por intermedio del organismo que corresponda, <text:span text:style-name="T9">en relación con el Programa </text:span><text:span text:style-name="T10">Provincial Futuras</text:span><text:span text:style-name="T9">, informe:</text:span></text:p>
      <text:list xml:id="list515473048" text:style-name="L1">
        <text:list-item>
          <text:p text:style-name="P16"><text:span text:style-name="T10">cuáles son los r</text:span>equisitos para acceder al programa;</text:p>
        </text:list-item>
        <text:list-item>
          <text:p text:style-name="P16"><text:span text:style-name="T10">que </text:span>cantidad de <text:span text:style-name="T10">p</text:span>ersonas <text:span text:style-name="T10">están inscriptas</text:span>, <text:span text:style-name="T10">especificando </text:span>edad, ciudad <text:span text:style-name="T10">de</text:span> residen<text:span text:style-name="T10">cia</text:span>;</text:p>
        </text:list-item>
        <text:list-item>
          <text:p text:style-name="P16"><text:span text:style-name="T10">que </text:span>cantidad de <text:span text:style-name="T10">p</text:span>ersonas <text:span text:style-name="T10">fueron </text:span>seleccionadas;</text:p>
        </text:list-item>
        <text:list-item>
          <text:p text:style-name="P16"><text:span text:style-name="T12">cantidad de</text:span><text:span text:style-name="T11"> </text:span>capacitaciones <text:span text:style-name="T12">realizadas</text:span><text:span text:style-name="T11">, </text:span><text:s/>especificando <text:span text:style-name="T12">los</text:span> contenidos y duración;</text:p>
        </text:list-item>
        <text:list-item>
          <text:p text:style-name="P16"><text:span text:style-name="T12">que </text:span>cantidad de beneficiarias culminaron el proceso de capacitación, cuáles son las prácticas laborales realizadas <text:span text:style-name="T14">y el </text:span>estímulo recibido;</text:p>
        </text:list-item>
        <text:list-item>
          <text:p text:style-name="P16"><text:span text:style-name="T13">que </text:span>cantidad de empresas <text:span text:style-name="T13">están </text:span><text:s/>inscriptas en el programa;</text:p>
        </text:list-item>
        <text:list-item>
          <text:p text:style-name="P16"><text:span text:style-name="T13">cuáles son los </text:span>criterios utilizados para incorporar las beneficiarias en las distintas empresas inscriptas;</text:p>
        </text:list-item>
        <text:list-item>
          <text:p text:style-name="P16"><text:span text:style-name="T13">cuáles son los </text:span>incentivos económicos a empresas que incorporaron a las beneficiarias del programa, y;</text:p>
        </text:list-item>
        <text:list-item>
          <text:p text:style-name="P16"><text:span text:style-name="T13">que </text:span>cantidad de beneficiarias <text:span text:style-name="T13">al 30 de abril del corriente año, </text:span>se encuentran realizando prácticas laborales indicando asimismo el incentivo recibido.</text:p>
        </text:list-item>
      </text:list>
      <text:p text:style-name="P10"/>
      <text:p text:style-name="P10"><text:soft-page-break/></text:p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5">17 de mayo de 2022</text:span></text:p>
      <text:p text:style-name="P8"/>
      <text:p text:style-name="P8"/>
      <text:p text:style-name="P8"/>
      <text:p text:style-name="P8"><text:span text:style-name="T4">Firmantes:</text:span> <text:s/>Diputadas DI STEFANO, CORGNIALI, CATTALINI, FLORITO y ARCANDO, y Diputados PALO OLIVER, DEL FRADE, RUBEO y BASIL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5M48S</meta:editing-duration>
    <meta:editing-cycles>55</meta:editing-cycles>
    <meta:generator>LibreOffice/7.3.3.2$Linux_X86_64 LibreOffice_project/30$Build-2</meta:generator>
    <dc:date>2022-05-17T16:25:07.363941159</dc:date>
    <meta:print-date>2022-05-17T14:29:15.003217118</meta:print-date>
    <meta:document-statistic meta:table-count="0" meta:image-count="1" meta:object-count="0" meta:page-count="2" meta:paragraph-count="21" meta:word-count="338" meta:character-count="2217" meta:non-whitespace-character-count="1901"/>
    <meta:template xlink:type="simple" xlink:actuate="onRequest" xlink:title="Hoja oficial" xlink:href="../../../.cache/.fr-beJjUT/Hoja%20oficial.ott" meta:date="2022-04-21T12:34:44.484000000"/>
  </office:meta>
</office:document-meta>
</file>